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left="3.9222in">
        <style:tab-stops/>
      </style:paragraph-properties>
    </style:style>
    <style:style style:name="P3" style:parent-style-name="Textbody" style:family="paragraph">
      <style:paragraph-properties fo:margin-left="3.9222in">
        <style:tab-stops/>
      </style:paragraph-properties>
    </style:style>
    <style:style style:name="P4" style:parent-style-name="Textbody" style:family="paragraph"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P9" style:parent-style-name="Normalny" style:family="paragraph">
      <style:paragraph-properties fo:text-align="justify" fo:margin-left="-0.0986in" fo:margin-right="5.6104in">
        <style:tab-stops/>
      </style:paragraph-properties>
      <style:text-properties style:font-name-asian="Times New Roman" style:font-name-complex="Times New Roman"/>
    </style:style>
    <style:style style:name="P10" style:parent-style-name="Normalny" style:family="paragraph">
      <style:paragraph-properties fo:text-align="justify" fo:margin-left="-0.0986in" fo:margin-right="5.6104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letter-spacing="-0.0006i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fo:letter-spacing="-0.0006in"/>
    </style:style>
    <style:style style:name="T15" style:parent-style-name="Domyślnaczcionkaakapitu" style:family="text">
      <style:text-properties style:font-name-asian="Times New Roman" style:font-name-complex="Times New Roman" fo:letter-spacing="0.0006in"/>
    </style:style>
    <style:style style:name="T16" style:parent-style-name="Domyślnaczcionkaakapitu" style:family="text">
      <style:text-properties style:font-name-asian="Times New Roman" style:font-name-complex="Times New Roman" fo:letter-spacing="-0.0006i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 fo:letter-spacing="-0.0006i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P20" style:parent-style-name="Normalny" style:family="paragraph">
      <style:paragraph-properties fo:line-height="0.0833in"/>
      <style:text-properties fo:font-size="6pt" style:font-size-asian="6pt" style:font-size-complex="6pt"/>
    </style:style>
    <style:style style:name="P21" style:parent-style-name="Normalny" style:family="paragraph">
      <style:paragraph-properties fo:margin-left="0.3284in">
        <style:tab-stops/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 fo:letter-spacing="0.0277i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letter-spacing="-0.0006i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letter-spacing="0.0006in"/>
    </style:style>
    <style:style style:name="T29" style:parent-style-name="Domyślnaczcionkaakapitu" style:family="text">
      <style:text-properties style:font-name-asian="Times New Roman" style:font-name-complex="Times New Roman" fo:letter-spacing="-0.0006i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 fo:letter-spacing="0.0006i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 fo:letter-spacing="-0.0006i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letter-spacing="-0.0006i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letter-spacing="-0.0006i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 fo:letter-spacing="0.0013i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letter-spacing="-0.0006i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fo:letter-spacing="0.0013in"/>
    </style:style>
    <style:style style:name="T45" style:parent-style-name="Domyślnaczcionkaakapitu" style:family="text">
      <style:text-properties style:font-name-asian="Times New Roman" style:font-name-complex="Times New Roman" fo:letter-spacing="-0.0006i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 fo:letter-spacing="0.0006i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Normalny" style:family="paragraph">
      <style:paragraph-properties fo:margin-left="0.5784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 fo:letter-spacing="-0.0006i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letter-spacing="0.0013in"/>
    </style:style>
    <style:style style:name="T54" style:parent-style-name="Domyślnaczcionkaakapitu" style:family="text">
      <style:text-properties style:font-name-asian="Times New Roman" style:font-name-complex="Times New Roman" fo:letter-spacing="-0.0006i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fo:letter-spacing="0.0013in"/>
    </style:style>
    <style:style style:name="T57" style:parent-style-name="Domyślnaczcionkaakapitu" style:family="text">
      <style:text-properties style:font-name-asian="Times New Roman" style:font-name-complex="Times New Roman" fo:letter-spacing="-0.0006i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letter-spacing="0.0013in"/>
    </style:style>
    <style:style style:name="T60" style:parent-style-name="Domyślnaczcionkaakapitu" style:family="text">
      <style:text-properties style:font-name-asian="Times New Roman" style:font-name-complex="Times New Roman" fo:letter-spacing="-0.0006i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 fo:letter-spacing="0.0013in"/>
    </style:style>
    <style:style style:name="T63" style:parent-style-name="Domyślnaczcionkaakapitu" style:family="text">
      <style:text-properties style:font-name-asian="Times New Roman" style:font-name-complex="Times New Roman" fo:letter-spacing="0.0006i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letter-spacing="-0.0006i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letter-spacing="-0.0006i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letter-spacing="0.0013i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 fo:letter-spacing="-0.0006i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 fo:letter-spacing="0.0006in"/>
    </style:style>
    <style:style style:name="T74" style:parent-style-name="Domyślnaczcionkaakapitu" style:family="text">
      <style:text-properties style:font-name-asian="Times New Roman" style:font-name-complex="Times New Roman" fo:letter-spacing="-0.0006i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P76" style:parent-style-name="Normalny" style:family="paragraph">
      <style:paragraph-properties fo:margin-top="0.0027in" fo:line-height="0.0972in"/>
      <style:text-properties fo:font-size="7.5pt" style:font-size-asian="7.5pt" style:font-size-complex="7.5pt"/>
    </style:style>
    <style:style style:name="P77" style:parent-style-name="Normalny" style:family="paragraph">
      <style:paragraph-properties fo:line-height="0.1388in"/>
    </style:style>
    <style:style style:name="P78" style:parent-style-name="Normalny" style:family="paragraph">
      <style:paragraph-properties fo:line-height="0.1388in"/>
    </style:style>
    <style:style style:name="P79" style:parent-style-name="Normalny" style:family="paragraph">
      <style:paragraph-properties fo:line-height="0.1388in"/>
    </style:style>
    <style:style style:name="P80" style:parent-style-name="Normalny" style:family="paragraph">
      <style:paragraph-properties fo:line-height="0.1388in"/>
    </style:style>
    <style:style style:name="P81" style:parent-style-name="Normalny" style:family="paragraph">
      <style:paragraph-properties fo:line-height="0.1388in"/>
    </style:style>
    <style:style style:name="P82" style:parent-style-name="Normalny" style:family="paragraph">
      <style:paragraph-properties fo:line-height="0.1388in"/>
    </style:style>
    <style:style style:name="T83" style:parent-style-name="Domyślnaczcionkaakapitu" style:family="text">
      <style:text-properties style:font-name-asian="Times New Roman" style:font-name-complex="Times New Roman" fo:letter-spacing="0.0006i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letter-spacing="-0.0006i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letter-spacing="-0.0006i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letter-spacing="-0.0048in"/>
    </style:style>
    <style:style style:name="T90" style:parent-style-name="Domyślnaczcionkaakapitu" style:family="text">
      <style:text-properties style:font-name-asian="Times New Roman" style:font-name-complex="Times New Roman" fo:letter-spacing="-0.0006i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 fo:letter-spacing="-0.0055i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 fo:letter-spacing="-0.0055in"/>
    </style:style>
    <style:style style:name="T95" style:parent-style-name="Domyślnaczcionkaakapitu" style:family="text">
      <style:text-properties style:font-name-asian="Times New Roman" style:font-name-complex="Times New Roman" fo:letter-spacing="-0.0006i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 fo:letter-spacing="0.0006i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 fo:letter-spacing="-0.0048i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fo:letter-spacing="-0.0055i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letter-spacing="-0.0006i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letter-spacing="0.0006in"/>
    </style:style>
    <style:style style:name="T106" style:parent-style-name="Domyślnaczcionkaakapitu" style:family="text">
      <style:text-properties style:font-name-asian="Times New Roman" style:font-name-complex="Times New Roman" fo:letter-spacing="-0.0006i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 fo:letter-spacing="-0.0006i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fo:letter-spacing="-0.0048i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 fo:letter-spacing="0.0312i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letter-spacing="0.0006in"/>
    </style:style>
    <style:style style:name="T115" style:parent-style-name="Domyślnaczcionkaakapitu" style:family="text">
      <style:text-properties style:font-name-asian="Times New Roman" style:font-name-complex="Times New Roman" fo:letter-spacing="-0.0006i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letter-spacing="-0.0006i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 fo:letter-spacing="-0.0055in"/>
    </style:style>
    <style:style style:name="T120" style:parent-style-name="Domyślnaczcionkaakapitu" style:family="text">
      <style:text-properties style:font-name-asian="Times New Roman" style:font-name-complex="Times New Roman" fo:letter-spacing="0.0006i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letter-spacing="0.0006i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 fo:letter-spacing="0.0319i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 fo:letter-spacing="-0.0069in"/>
    </style:style>
    <style:style style:name="T127" style:parent-style-name="Domyślnaczcionkaakapitu" style:family="text">
      <style:text-properties style:font-name-asian="Times New Roman" style:font-name-complex="Times New Roman" fo:letter-spacing="-0.0006i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 fo:letter-spacing="-0.0006i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 fo:letter-spacing="-0.0048i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 fo:letter-spacing="-0.0006i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 fo:letter-spacing="-0.0006i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 fo:letter-spacing="0.0006in"/>
    </style:style>
    <style:style style:name="T138" style:parent-style-name="Domyślnaczcionkaakapitu" style:family="text">
      <style:text-properties style:font-name-asian="Times New Roman" style:font-name-complex="Times New Roman" fo:letter-spacing="-0.0006i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 fo:letter-spacing="0.0013i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 fo:letter-spacing="0.0027in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-asian="Times New Roman" style:font-name-complex="Times New Roman" fo:letter-spacing="-0.0006i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 fo:letter-spacing="-0.0006i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 fo:letter-spacing="0.0006i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 fo:letter-spacing="-0.0006i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 fo:letter-spacing="0.0013in"/>
    </style:style>
    <style:style style:name="T161" style:parent-style-name="Domyślnaczcionkaakapitu" style:family="text">
      <style:text-properties style:font-name-asian="Times New Roman" style:font-name-complex="Times New Roman" fo:letter-spacing="-0.0006in"/>
    </style:style>
    <style:style style:name="T162" style:parent-style-name="Domyślnaczcionkaakapitu" style:family="text">
      <style:text-properties style:font-name-asian="Times New Roman" style:font-name-complex="Times New Roman" fo:letter-spacing="0.0013i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 fo:letter-spacing="-0.0006i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 fo:letter-spacing="0.0013i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 fo:letter-spacing="0.0006in"/>
    </style:style>
    <style:style style:name="T169" style:parent-style-name="Domyślnaczcionkaakapitu" style:family="text">
      <style:text-properties style:font-name-asian="Times New Roman" style:font-name-complex="Times New Roman" fo:letter-spacing="-0.0006i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Times New Roman" style:font-name-complex="Times New Roman" fo:letter-spacing="-0.0006in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Times New Roman" style:font-name-complex="Times New Roman" fo:letter-spacing="0.002i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 fo:letter-spacing="0.0006in"/>
    </style:style>
    <style:style style:name="T176" style:parent-style-name="Domyślnaczcionkaakapitu" style:family="text">
      <style:text-properties style:font-name-asian="Times New Roman" style:font-name-complex="Times New Roman" fo:letter-spacing="-0.0006i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-asian="Times New Roman" style:font-name-complex="Times New Roman" fo:letter-spacing="0.0006i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 fo:letter-spacing="-0.0006in"/>
    </style:style>
    <style:style style:name="T181" style:parent-style-name="Domyślnaczcionkaakapitu" style:family="text">
      <style:text-properties style:font-name-asian="Times New Roman" style:font-name-complex="Times New Roman" fo:letter-spacing="0.0027i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 fo:letter-spacing="0.0034i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 fo:letter-spacing="0.0006i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 fo:letter-spacing="-0.0006i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 fo:letter-spacing="-0.0006in"/>
    </style:style>
    <style:style style:name="T190" style:parent-style-name="Domyślnaczcionkaakapitu" style:family="text">
      <style:text-properties style:font-name-asian="Times New Roman" style:font-name-complex="Times New Roman" fo:letter-spacing="0.0006in"/>
    </style:style>
    <style:style style:name="T191" style:parent-style-name="Domyślnaczcionkaakapitu" style:family="text">
      <style:text-properties style:font-name-asian="Times New Roman" style:font-name-complex="Times New Roman" fo:letter-spacing="-0.0006i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 fo:letter-spacing="0.002i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 fo:letter-spacing="-0.0006in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 fo:letter-spacing="-0.0006i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 fo:letter-spacing="0.0013in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 fo:letter-spacing="0.0006i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 fo:letter-spacing="0.0006in"/>
    </style:style>
    <style:style style:name="T204" style:parent-style-name="Domyślnaczcionkaakapitu" style:family="text">
      <style:text-properties style:font-name-asian="Times New Roman" style:font-name-complex="Times New Roman"/>
    </style:style>
    <style:style style:name="T205" style:parent-style-name="Domyślnaczcionkaakapitu" style:family="text">
      <style:text-properties style:font-name-asian="Times New Roman" style:font-name-complex="Times New Roman" fo:letter-spacing="0.0013in"/>
    </style:style>
    <style:style style:name="T206" style:parent-style-name="Domyślnaczcionkaakapitu" style:family="text">
      <style:text-properties style:font-name-asian="Times New Roman" style:font-name-complex="Times New Roman" fo:letter-spacing="-0.0006in"/>
    </style:style>
    <style:style style:name="T207" style:parent-style-name="Domyślnaczcionkaakapitu" style:family="text">
      <style:text-properties style:font-name-asian="Times New Roman" style:font-name-complex="Times New Roman" fo:letter-spacing="0.0013in"/>
    </style:style>
    <style:style style:name="T208" style:parent-style-name="Domyślnaczcionkaakapitu" style:family="text">
      <style:text-properties style:font-name-asian="Times New Roman" style:font-name-complex="Times New Roman"/>
    </style:style>
    <style:style style:name="T209" style:parent-style-name="Domyślnaczcionkaakapitu" style:family="text">
      <style:text-properties style:font-name-asian="Times New Roman" style:font-name-complex="Times New Roman" fo:letter-spacing="0.0006in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T211" style:parent-style-name="Domyślnaczcionkaakapitu" style:family="text">
      <style:text-properties style:font-name-asian="Times New Roman" style:font-name-complex="Times New Roman" fo:letter-spacing="0.0006i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T213" style:parent-style-name="Domyślnaczcionkaakapitu" style:family="text">
      <style:text-properties style:font-name-asian="Times New Roman" style:font-name-complex="Times New Roman" fo:letter-spacing="0.0006in"/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T215" style:parent-style-name="Domyślnaczcionkaakapitu" style:family="text">
      <style:text-properties style:font-name-asian="Times New Roman" style:font-name-complex="Times New Roman" fo:letter-spacing="0.0006in"/>
    </style:style>
    <style:style style:name="T216" style:parent-style-name="Domyślnaczcionkaakapitu" style:family="text">
      <style:text-properties style:font-name-asian="Times New Roman" style:font-name-complex="Times New Roman" fo:letter-spacing="-0.0006i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-asian="Times New Roman" style:font-name-complex="Times New Roman" fo:letter-spacing="0.0013in"/>
    </style:style>
    <style:style style:name="T219" style:parent-style-name="Domyślnaczcionkaakapitu" style:family="text">
      <style:text-properties style:font-name-asian="Times New Roman" style:font-name-complex="Times New Roman" fo:letter-spacing="-0.0006in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221" style:parent-style-name="Domyślnaczcionkaakapitu" style:family="text">
      <style:text-properties style:font-name-asian="Times New Roman" style:font-name-complex="Times New Roman" fo:letter-spacing="0.0006i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 fo:letter-spacing="0.0006i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-asian="Times New Roman" style:font-name-complex="Times New Roman" fo:letter-spacing="0.0006in"/>
    </style:style>
    <style:style style:name="T226" style:parent-style-name="Domyślnaczcionkaakapitu" style:family="text">
      <style:text-properties style:font-name-asian="Times New Roman" style:font-name-complex="Times New Roman" fo:letter-spacing="-0.0006in"/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T228" style:parent-style-name="Domyślnaczcionkaakapitu" style:family="text">
      <style:text-properties style:font-name-asian="Times New Roman" style:font-name-complex="Times New Roman" fo:letter-spacing="0.0034in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T230" style:parent-style-name="Domyślnaczcionkaakapitu" style:family="text">
      <style:text-properties style:font-name-asian="Times New Roman" style:font-name-complex="Times New Roman" fo:letter-spacing="0.0027in"/>
    </style:style>
    <style:style style:name="T231" style:parent-style-name="Domyślnaczcionkaakapitu" style:family="text">
      <style:text-properties style:font-name-asian="Times New Roman" style:font-name-complex="Times New Roman" fo:letter-spacing="-0.0006i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-asian="Times New Roman" style:font-name-complex="Times New Roman" fo:letter-spacing="-0.0006i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 fo:letter-spacing="0.002i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asian="Times New Roman" style:font-name-complex="Times New Roman" fo:letter-spacing="0.0006i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asian="Times New Roman" style:font-name-complex="Times New Roman" fo:letter-spacing="0.0013i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asian="Times New Roman" style:font-name-complex="Times New Roman" fo:letter-spacing="-0.0006i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 fo:letter-spacing="-0.0006i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 fo:letter-spacing="-0.0006i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asian="Times New Roman" style:font-name-complex="Times New Roman" fo:letter-spacing="0.0013i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asian="Times New Roman" style:font-name-complex="Times New Roman" fo:letter-spacing="-0.0006i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asian="Times New Roman" style:font-name-complex="Times New Roman" fo:letter-spacing="0.0006in"/>
    </style:style>
    <style:style style:name="T252" style:parent-style-name="Domyślnaczcionkaakapitu" style:family="text">
      <style:text-properties style:font-name-asian="Times New Roman" style:font-name-complex="Times New Roman" fo:letter-spacing="-0.0006i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 fo:letter-spacing="-0.0006in"/>
    </style:style>
    <style:style style:name="T255" style:parent-style-name="Domyślnaczcionkaakapitu" style:family="text">
      <style:text-properties style:font-name-asian="Times New Roman" style:font-name-complex="Times New Roman" fo:letter-spacing="0.0006i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 fo:letter-spacing="-0.0006in"/>
    </style:style>
    <style:style style:name="T258" style:parent-style-name="Domyślnaczcionkaakapitu" style:family="text">
      <style:text-properties style:font-name-asian="Times New Roman" style:font-name-complex="Times New Roman" fo:letter-spacing="0.0006in"/>
    </style:style>
    <style:style style:name="T259" style:parent-style-name="Domyślnaczcionkaakapitu" style:family="text">
      <style:text-properties style:font-name-asian="Times New Roman" style:font-name-complex="Times New Roman" fo:letter-spacing="-0.0006in"/>
    </style:style>
    <style:style style:name="T260" style:parent-style-name="Domyślnaczcionkaakapitu" style:family="text">
      <style:text-properties style:font-name-asian="Times New Roman" style:font-name-complex="Times New Roman" fo:letter-spacing="0.0006i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 fo:letter-spacing="-0.0006i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 fo:letter-spacing="-0.0006i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 fo:letter-spacing="0.0006i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P268" style:parent-style-name="Normalny" style:family="paragraph">
      <style:paragraph-properties fo:margin-top="0.0069in" fo:line-height="0.1111in"/>
      <style:text-properties fo:font-size="8.5pt" style:font-size-asian="8.5pt" style:font-size-complex="8.5pt"/>
    </style:style>
    <style:style style:name="P269" style:parent-style-name="Normalny" style:family="paragraph">
      <style:paragraph-properties fo:line-height="0.1388in"/>
    </style:style>
    <style:style style:name="P270" style:parent-style-name="Normalny" style:family="paragraph">
      <style:paragraph-properties fo:line-height="0.1388in"/>
    </style:style>
    <style:style style:name="P271" style:parent-style-name="Normalny" style:family="paragraph">
      <style:paragraph-properties fo:line-height="0.1388in"/>
    </style:style>
    <style:style style:name="P272" style:parent-style-name="Normalny" style:family="paragraph">
      <style:paragraph-properties fo:line-height="0.1388in"/>
    </style:style>
    <style:style style:name="P273" style:parent-style-name="Normalny" style:family="paragraph">
      <style:paragraph-properties fo:line-height="0.1388in"/>
    </style:style>
    <style:style style:name="P274" style:parent-style-name="Normalny" style:family="paragraph">
      <style:paragraph-properties fo:line-height="0.1388in"/>
    </style:style>
    <style:style style:name="P275" style:parent-style-name="Normalny" style:family="paragraph">
      <style:paragraph-properties fo:line-height="0.1388in"/>
    </style:style>
    <style:style style:name="P276" style:parent-style-name="Normalny" style:family="paragraph">
      <style:paragraph-properties fo:line-height="0.1388in"/>
    </style:style>
    <style:style style:name="P277" style:parent-style-name="Normalny" style:family="paragraph">
      <style:paragraph-properties fo:line-height="0.1388in"/>
    </style:style>
    <style:style style:name="P278" style:parent-style-name="Normalny" style:family="paragraph">
      <style:paragraph-properties fo:margin-left="4.0006in">
        <style:tab-stops/>
      </style:paragraph-properties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P280" style:parent-style-name="Normalny" style:family="paragraph">
      <style:paragraph-properties fo:line-height="0.0833in"/>
      <style:text-properties fo:font-size="6pt" style:font-size-asian="6pt" style:font-size-complex="6pt"/>
    </style:style>
    <style:style style:name="P281" style:parent-style-name="Normalny" style:family="paragraph">
      <style:paragraph-properties fo:margin-left="4.0006in">
        <style:tab-stops/>
      </style:paragraph-properties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 fo:letter-spacing="0.0006i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 fo:letter-spacing="0.0006i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 fo:letter-spacing="-0.0006i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 fo:letter-spacing="-0.0006i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 fo:letter-spacing="0.0006i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 fo:letter-spacing="-0.0006i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 fo:letter-spacing="0.0013i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 fo:letter-spacing="0.0006i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P29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>
      <style:graphic-properties style:wrap="parallel" style:wrap-contour="false" draw:fill="none" draw:stroke="solid" svg:stroke-width="0.01389in" svg:stroke-color="#6fac46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2"/></text:p>
      <text:p text:style-name="P2"><text:s text:c="5"/><text:bookmark-start text:name="_Hlk176347236"/>…………….., …………………</text:p>
      <text:p text:style-name="P3"><text:s text:c="10"/>Miejscowość <text:s/>/ <text:s/>data<text:s/></text:p>
      <text:p text:style-name="Textbody">……………………………………………………..</text:p>
      <text:p text:style-name="Textbody">             / imię i nazwisko /</text:p>
      <text:p text:style-name="Textbody">……………………………………………………..</text:p>
      <text:p text:style-name="Textbody">             / adres zamieszkania /</text:p>
      <text:p text:style-name="Textbody">……………………………………………………..</text:p>
      <text:p text:style-name="Textbody">             / telefon kontaktowy /</text:p>
      <text:p text:style-name="P4"><text:bookmark-end text:name="_Hlk176347236"/></text:p>
      <text:p text:style-name="P5"><text:bookmark-start text:name="_Hlk176347263"/>BIURO POSELSKIE POSŁA DO PARLAMENTU EUROPEJSKIEGO<text:s/></text:p>
      <text:p text:style-name="P6"><text:span text:style-name="T7">……………………………………………….. <text:s text:c="76"/></text:span><text:span text:style-name="T8">Imię i nazwisko Posła</text:span></text:p>
      <text:p text:style-name="P9"><text:s text:c="31"/></text:p>
      <text:p text:style-name="P10"><text:span text:style-name="T11">Oś</text:span><text:span text:style-name="T12">w</text:span><text:span text:style-name="T13">iad</text:span><text:span text:style-name="T14">c</text:span><text:span text:style-name="T15">z</text:span><text:span text:style-name="T16">a</text:span><text:span text:style-name="T17">m że</text:span><text:span text:style-name="T18"><text:s/></text:span><text:span text:style-name="T19">:</text:span></text:p>
      <text:p text:style-name="P20"/>
      <text:p text:style-name="P21"><text:span text:style-name="T22"><draw:custom-shape svg:x="6.59931in" svg:y="0.04444in" svg:width="0.375in" svg:height="0.36667in" draw:z-index="251658240" draw:id="id0" draw:style-name="a0" draw:name="Grupa 1" text:anchor-type="paragraph"><svg:title/><svg:desc/><draw:enhanced-geometry draw:type="non-primitive" svg:viewBox="0 0 540 52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40"/><draw:equation draw:name="f2" draw:formula="528"/><draw:equation draw:name="f3" draw:formula="0 + 9503"/><draw:equation draw:name="f4" draw:formula="0 + 10043"/><draw:equation draw:name="f5" draw:formula="?f3 - 9503"/><draw:equation draw:name="f6" draw:formula="?f4 - 9503"/><draw:equation draw:name="f7" draw:formula="?f2 - ?f0"/><draw:equation draw:name="f8" draw:formula="?f1 - ?f0"/><draw:equation draw:name="f9" draw:formula="?f8 / 540"/><draw:equation draw:name="f10" draw:formula="?f7 / 528"/><draw:equation draw:name="f11" draw:formula="?f5 * ?f8"/><draw:equation draw:name="f12" draw:formula="592 * ?f7"/><draw:equation draw:name="f13" draw:formula="?f6 * ?f8"/><draw:equation draw:name="f14" draw:formula="64 * ?f7"/><draw:equation draw:name="f15" draw:formula="?f11 / 540"/><draw:equation draw:name="f16" draw:formula="?f12 / 528"/><draw:equation draw:name="f17" draw:formula="?f13 / 540"/><draw:equation draw:name="f18" draw:formula="?f14 / 52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23">- <text:s text:c="2"/></text:span><text:span text:style-name="T24"><text:s/></text:span><text:span text:style-name="T25">nie był</text:span><text:span text:style-name="T26">e</text:span><text:span text:style-name="T27">m</text:span><text:span text:style-name="T28">/</text:span><text:span text:style-name="T29">a</text:span><text:span text:style-name="T30">m w 2024/2025/</text:span><text:span text:style-name="T31">2026<text:s/></text:span><text:span text:style-name="T32">roku</text:span><text:span text:style-name="T33"><text:s text:c="2"/>w Pa</text:span><text:span text:style-name="T34">r</text:span><text:span text:style-name="T35">lam</text:span><text:span text:style-name="T36">e</text:span><text:span text:style-name="T37">n</text:span><text:span text:style-name="T38">c</text:span><text:span text:style-name="T39">ie</text:span><text:span text:style-name="T40"><text:s/></text:span><text:span text:style-name="T41">Eu</text:span><text:span text:style-name="T42">r</text:span><text:span text:style-name="T43">o</text:span><text:span text:style-name="T44">p</text:span><text:span text:style-name="T45">e</text:span><text:span text:style-name="T46">jsk</text:span><text:span text:style-name="T47">i</text:span><text:span text:style-name="T48">m</text:span></text:p>
      <text:p text:style-name="P49"><text:span text:style-name="T50">na</text:span><text:span text:style-name="T51"><text:s/>za</text:span><text:span text:style-name="T52">pro</text:span><text:span text:style-name="T53">s</text:span><text:span text:style-name="T54">ze</text:span><text:span text:style-name="T55">nie</text:span><text:span text:style-name="T56"><text:s/></text:span><text:span text:style-name="T57">ża</text:span><text:span text:style-name="T58">d</text:span><text:span text:style-name="T59">n</text:span><text:span text:style-name="T60">e</text:span><text:span text:style-name="T61">go</text:span><text:span text:style-name="T62"><text:s/></text:span><text:span text:style-name="T63">P</text:span><text:span text:style-name="T64">osła do Pa</text:span><text:span text:style-name="T65">r</text:span><text:span text:style-name="T66">lam</text:span><text:span text:style-name="T67">e</text:span><text:span text:style-name="T68">ntu Eu</text:span><text:span text:style-name="T69">r</text:span><text:span text:style-name="T70">op</text:span><text:span text:style-name="T71">e</text:span><text:span text:style-name="T72">jsk</text:span><text:span text:style-name="T73">i</text:span><text:span text:style-name="T74">e</text:span><text:span text:style-name="T75">go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Textbody"><text:span text:style-name="T83">P</text:span><text:span text:style-name="T84">otwie</text:span><text:span text:style-name="T85">r</text:span><text:span text:style-name="T86">d</text:span><text:span text:style-name="T87">za</text:span><text:span text:style-name="T88">m,</text:span><text:span text:style-name="T89"><text:s/></text:span><text:span text:style-name="T90">ż</text:span><text:span text:style-name="T91">e</text:span><text:span text:style-name="T92"><text:s/></text:span><text:span text:style-name="T93">w</text:span><text:span text:style-name="T94"><text:s/></text:span><text:span text:style-name="T95">z</text:span><text:span text:style-name="T96">w</text:span><text:span text:style-name="T97">iąz</text:span><text:span text:style-name="T98">ku</text:span><text:span text:style-name="T99"><text:s/></text:span><text:span text:style-name="T100">z</text:span><text:span text:style-name="T101"><text:s/></text:span><text:span text:style-name="T102">u</text:span><text:span text:style-name="T103">cze</text:span><text:span text:style-name="T104">stn</text:span><text:span text:style-name="T105">i</text:span><text:span text:style-name="T106">c</text:span><text:span text:style-name="T107">tw</text:span><text:span text:style-name="T108">e</text:span><text:span text:style-name="T109">m</text:span><text:span text:style-name="T110"><text:s/></text:span><text:span text:style-name="T111">w</text:span><text:span text:style-name="T112"><text:s/></text:span><text:span text:style-name="T113">wyj</text:span><text:span text:style-name="T114">e</text:span><text:span text:style-name="T115">ź</text:span><text:span text:style-name="T116">d</text:span><text:span text:style-name="T117">z</text:span><text:span text:style-name="T118">ie</text:span><text:span text:style-name="T119"><text:s/></text:span><text:span text:style-name="T120">S</text:span><text:span text:style-name="T121">tudy</text:span><text:span text:style-name="T122">j</text:span><text:span text:style-name="T123">nym</text:span><text:span text:style-name="T124"><text:s/></text:span><text:span text:style-name="T125">do</text:span><text:span text:style-name="T126"><text:s/></text:span><text:span text:style-name="T127">Pa</text:span><text:span text:style-name="T128">rl</text:span><text:span text:style-name="T129">a</text:span><text:span text:style-name="T130">mentu</text:span><text:span text:style-name="T131"><text:s/></text:span><text:span text:style-name="T132">Eu</text:span><text:span text:style-name="T133">r</text:span><text:span text:style-name="T134">op</text:span><text:span text:style-name="T135">e</text:span><text:span text:style-name="T136">jsk</text:span><text:span text:style-name="T137">i</text:span><text:span text:style-name="T138">e</text:span><text:span text:style-name="T139">go w<text:s/></text:span><text:span text:style-name="T140">Strasburgu<text:s/></text:span><text:span text:style-name="T141">w t</text:span><text:span text:style-name="T142">e</text:span><text:span text:style-name="T143">rminie</text:span><text:span text:style-name="T144"><text:s/></text:span><text:span text:style-name="T145">14</text:span><text:span text:style-name="T146">–</text:span><text:span text:style-name="T147">18 czerwca<text:s/></text:span><text:span text:style-name="T148">2026</text:span><text:s/>na zaproszenie<text:s/><text:span text:style-name="T149">Pan</text:span><text:span text:style-name="T150">a Posła Roberta Biedronia</text:span><text:span text:style-name="T151">,<text:s/></text:span><text:span text:style-name="T152">z</text:span><text:span text:style-name="T153">ostał</text:span><text:span text:style-name="T154">e</text:span><text:span text:style-name="T155">m</text:span><text:span text:style-name="T156"><text:s/></text:span><text:span text:style-name="T157">poinfo</text:span><text:span text:style-name="T158">r</text:span><text:span text:style-name="T159">mo</text:span><text:span text:style-name="T160">w</text:span><text:span text:style-name="T161">a</text:span><text:span text:style-name="T162">n</text:span><text:span text:style-name="T163">y/na,<text:s/></text:span><text:span text:style-name="T164">ż</text:span><text:span text:style-name="T165">e</text:span><text:span text:style-name="T166"><text:s/></text:span><text:span text:style-name="T167">w p</text:span><text:span text:style-name="T168">r</text:span><text:span text:style-name="T169">z</text:span><text:span text:style-name="T170">yp</text:span><text:span text:style-name="T171">a</text:span><text:span text:style-name="T172">dku</text:span><text:span text:style-name="T173"><text:s/></text:span><text:span text:style-name="T174">gdyby</text:span><text:span text:style-name="T175"><text:s/></text:span><text:span text:style-name="T176">z</text:span><text:span text:style-name="T177">łożone</text:span><text:span text:style-name="T178"><text:s/></text:span><text:span text:style-name="T179">prz</text:span><text:span text:style-name="T180">e</text:span><text:span text:style-name="T181">z</text:span><text:span text:style-name="T182">e</text:span><text:span text:style-name="T183"><text:s/></text:span><text:span text:style-name="T184">mn</text:span><text:span text:style-name="T185">i</text:span><text:span text:style-name="T186">e oświ</text:span><text:span text:style-name="T187">a</text:span><text:span text:style-name="T188">d</text:span><text:span text:style-name="T189">c</text:span><text:span text:style-name="T190">z</text:span><text:span text:style-name="T191">e</text:span><text:span text:style-name="T192">nie by</text:span><text:span text:style-name="T193">ł</text:span><text:span text:style-name="T194">o niep</text:span><text:span text:style-name="T195">ra</text:span><text:span text:style-name="T196">wd</text:span><text:span text:style-name="T197">z</text:span><text:span text:style-name="T198">i</text:span><text:span text:style-name="T199">w</text:span><text:span text:style-name="T200">e</text:span><text:span text:style-name="T201"><text:s/></text:span><text:span text:style-name="T202">lub</text:span><text:span text:style-name="T203"><text:s/></text:span><text:span text:style-name="T204">nie</text:span><text:span text:style-name="T205"><text:s/></text:span><text:span text:style-name="T206">z</text:span><text:span text:style-name="T207">g</text:span><text:span text:style-name="T208">łos</text:span><text:span text:style-name="T209">i</text:span><text:span text:style-name="T210">łbym</text:span><text:span text:style-name="T211"><text:s/></text:span><text:span text:style-name="T212">się</text:span><text:span text:style-name="T213"><text:s/></text:span><text:span text:style-name="T214">na m</text:span><text:span text:style-name="T215">i</text:span><text:span text:style-name="T216">e</text:span><text:span text:style-name="T217">jsce</text:span><text:span text:style-name="T218"><text:s/></text:span><text:span text:style-name="T219">z</text:span><text:span text:style-name="T220">biórki</text:span><text:span text:style-name="T221"><text:s/></text:span><text:span text:style-name="T222">w dniu</text:span><text:span text:style-name="T223"><text:s/></text:span><text:span text:style-name="T224">wyj</text:span><text:span text:style-name="T225">a</text:span><text:span text:style-name="T226">z</text:span><text:span text:style-name="T227">d</text:span><text:span text:style-name="T228">u</text:span><text:span text:style-name="T229">,</text:span><text:span text:style-name="T230"><text:s/></text:span><text:span text:style-name="T231">z</text:span><text:span text:style-name="T232">obowi</text:span><text:span text:style-name="T233">az</text:span><text:span text:style-name="T234">u</text:span><text:span text:style-name="T235">j</text:span><text:span text:style-name="T236">ę się</text:span><text:span text:style-name="T237"><text:s/></text:span><text:span text:style-name="T238">po</text:span><text:span text:style-name="T239">k</text:span><text:span text:style-name="T240">ryć kos</text:span><text:span text:style-name="T241">z</text:span><text:span text:style-name="T242">ty wyja</text:span><text:span text:style-name="T243">z</text:span><text:span text:style-name="T244">du <text:s/>w<text:s/></text:span><text:span text:style-name="T245">w</text:span><text:span text:style-name="T246">ys</text:span><text:span text:style-name="T247">o</text:span><text:span text:style-name="T248">koś</text:span><text:span text:style-name="T249">c</text:span><text:span text:style-name="T250">i us</text:span><text:span text:style-name="T251">t</text:span><text:span text:style-name="T252">a</text:span><text:span text:style-name="T253">lonej p</text:span><text:span text:style-name="T254">rz</text:span><text:span text:style-name="T255">e</text:span><text:span text:style-name="T256">z</text:span><text:span text:style-name="T257"><text:s/></text:span><text:span text:style-name="T258">P</text:span><text:span text:style-name="T259">a</text:span><text:span text:style-name="T260">r</text:span><text:span text:style-name="T261">lam</text:span><text:span text:style-name="T262">e</text:span><text:span text:style-name="T263">nt Europ</text:span><text:span text:style-name="T264">e</text:span><text:span text:style-name="T265">jsk</text:span><text:span text:style-name="T266">i</text:span><text:span text:style-name="T267">.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…………………………….…………</text:span></text:p>
      <text:p text:style-name="P280"/>
      <text:p text:style-name="P281"><text:span text:style-name="T282">/<text:s/></text:span><text:span text:style-name="T283">i</text:span><text:span text:style-name="T284">m</text:span><text:span text:style-name="T285">i</text:span><text:span text:style-name="T286">ę</text:span><text:span text:style-name="T287"><text:s/></text:span><text:span text:style-name="T288">i na</text:span><text:span text:style-name="T289">z</text:span><text:span text:style-name="T290">wisko</text:span><text:span text:style-name="T291"><text:s/></text:span><text:span text:style-name="T292">–<text:s/></text:span><text:span text:style-name="T293">cz</text:span><text:span text:style-name="T294">yt</text:span><text:span text:style-name="T295">e</text:span><text:span text:style-name="T296">lny podp</text:span><text:span text:style-name="T297">i</text:span><text:span text:style-name="T298">s /</text:span></text:p>
      <text:p text:style-name="P299"/>
      <text:p text:style-name="P300"><text:bookmark-end text:name="_Hlk17634726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ata</meta:initial-creator>
    <dc:creator>Julia Błaszczyk</dc:creator>
    <meta:creation-date>2026-04-16T10:48:00Z</meta:creation-date>
    <dc:date>2026-04-16T10:48:00Z</dc:date>
    <meta:print-date>2024-09-03T09:0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6" meta:row-count="8" meta:non-whitespace-character-count="1010"/>
  </office:meta>
</office:document-meta>
</file>